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3cm" fo:margin-left="-0.026cm" fo:margin-top="0cm" fo:margin-bottom="0cm" table:align="left" style:writing-mode="lr-tb"/>
    </style:style>
    <style:style style:name="Таблица1.A" style:family="table-column">
      <style:table-column-properties style:column-width="5.659cm"/>
    </style:style>
    <style:style style:name="Таблица1.B" style:family="table-column">
      <style:table-column-properties style:column-width="11.3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35cm solid #00000a"/>
    </style:style>
    <style:style style:name="Таблица1.B1" style:family="table-cell">
      <style:table-cell-properties style:vertical-align="middle" fo:padding="0.026cm" fo:border-left="none" fo:border-right="0.035cm solid #00000a" fo:border-top="0.035cm solid #00000a" fo:border-bottom="0.035cm solid #00000a"/>
    </style:style>
    <style:style style:name="Таблица1.A2" style:family="table-cell">
      <style:table-cell-properties style:vertical-align="middle" fo:padding="0.026cm" fo:border-left="0.035cm solid #00000a" fo:border-right="0.035cm solid #00000a" fo:border-top="none" fo:border-bottom="0.035cm solid #00000a"/>
    </style:style>
    <style:style style:name="Таблица1.B2" style:family="table-cell">
      <style:table-cell-properties style:vertical-align="middle" fo:padding="0.026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fo:color="#0000ff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" style:family="text">
      <style:text-properties fo:color="#0000ff"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4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5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6" style:family="text">
      <style:text-properties style:font-name="Times New Roman" fo:font-size="13.5pt" fo:language="en" fo:country="US" style:font-name-asian="Times New Roman1" style:font-size-asian="13.5pt" style:language-asian="ru" style:country-asian="RU" style:font-name-complex="Times New Roman1" style:font-size-complex="13.5pt"/>
    </style:style>
    <style:style style:name="T7" style:family="text"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Информация об обеспечении возможности получения образования инвалидами и лицами с ограниченными возможностями здоровья в </text:span><text:span text:style-name="T2">МДОАУ</text:span><text:span text:style-name="T1"> «Детский сад №5 «Буратино» <text:s/>п. Новосергиевка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4">Наименование показателя</text:span></text:p>
          </table:table-cell>
          <table:table-cell table:style-name="Таблица1.B1" office:value-type="string">
            <text:p text:style-name="P2"><text:span text:style-name="T4">Перечень специальных условий, имеющихся в образовательном учреждении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Наличие оборудованных учебных кабинетов, объектов для проведения практических занятий, библиотек, объектов спорта, средств обучения и воспитания, в том числе приспособленных для использования инвалидам и лицам с ограниченными возможностями здоровья</text:span></text:p>
          </table:table-cell>
          <table:table-cell table:style-name="Таблица1.B2" office:value-type="string">
            <text:p text:style-name="P1"><text:span text:style-name="T4">Инвалиды и лица с ОВЗ небольшой и средней степени тяжести участвуют в образовательном процессе на общих основаниях. </text:span></text:p>
            <text:p text:style-name="P1"><text:span text:style-name="T4">Специально предусмотренные и оборудованные помещения отсутствуют.</text:span></text:p>
            <text:p text:style-name="P3"><text:span text:style-name="T4">Адаптированные <text:s/>образовательные программы <text:s/>разрабатываются при поступлении ребёнка-инвалида.</text:span></text:p>
            <text:p text:style-name="P1"><text:span text:style-name="T3">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Обеспечение доступа в здания образовательной организации инвалидов и лиц с ограниченными возможностями здоровья.</text:span></text:p>
          </table:table-cell>
          <table:table-cell table:style-name="Таблица1.B2" office:value-type="string">
            <text:p text:style-name="P3"><text:span text:style-name="T4">Центральный вход оборудован</text:span><text:span text:style-name="T5"> </text:span><text:span text:style-name="T4">звонком.</text:span></text:p>
            <text:p text:style-name="P1"><text:span text:style-name="T4">Конструктивные особенности здания </text:span><text:span text:style-name="T7">МДОАУ</text:span><text:span text:style-name="T4"> «Детский сад №5 «Буратино» <text:s/>п. Новосергиевка» не предусматривают наличие подъемников. </text:span></text:p>
            <text:p text:style-name="P1"><text:span text:style-name="T4">Тактильные плитки, напольные метки, устройства для закрепления инвалидных колясок, поручни внутри помещений, в образовательной организации отсутствуют.</text:span></text:p>
            <text:p text:style-name="P1"><text:span text:style-name="T4">При необходимости для обеспечения доступа в здание образовательной организации инвалиду или лицу с ОВЗ будет предоставлено сопровождающее лицо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Условия питания обучающихся, в том числе инвалидов и лиц с ограниченными возможностями здоровья</text:span></text:p>
          </table:table-cell>
          <table:table-cell table:style-name="Таблица1.B2" office:value-type="string">
            <text:p text:style-name="P3"><text:span text:style-name="T4">Для воспитанников </text:span><text:span text:style-name="T7">МДОАУ</text:span><text:span text:style-name="T4"> «Детский сад №5 «Буратино» <text:s/>п. Новосергиевка» предусматривается организация 3 разового питания, по 10-ти дневному меню. </text:span></text:p>
            <text:p text:style-name="P3"><text:span text:style-name="T4">Создание отдельного меню для инвалидов и лиц с ОВЗ не практикуется. 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Условия охраны здоровья обучающихся, в том числе инвалидов и лиц с ограниченными возможностями здоровья</text:span></text:p>
          </table:table-cell>
          <table:table-cell table:style-name="Таблица1.B2" office:value-type="string">
            <text:p text:style-name="P3"><text:span text:style-name="T4">Здания ДОУ оснащены противопожарной сигнализацией, информационным табло (указатель выхода), необходимыми табличками и указателями и звуковой информацией для сигнализации об опасности.</text:span>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Доступ к </text:span><text:soft-page-break/><text:span text:style-name="T4">информационным системам и информационно- телекоммуникационным сетям, в том числе приспособленным для использования инвалидам и лицам с ограниченными возможностями здоровья</text:span></text:p>
          </table:table-cell>
          <table:table-cell table:style-name="Таблица1.B2" office:value-type="string">
            <text:p text:style-name="P3"><text:span text:style-name="T4">Информационная база ДОУ оснащена: - электронной </text:span><text:soft-page-break/><text:span text:style-name="T4">почтой; - выходом в Интернет; - функционирует официальный сайт ДОУ.</text:span></text:p>
            <text:p text:style-name="P3"><text:span text:style-name="T4">В ДОУ имеются мультимедийные средства обучения <text:s/>аудиотехника (музыкальный центр), компьютер, принтер.</text:span></text:p>
            <text:p text:style-name="P2"><text:span text:style-name="T3">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Наличие специальных технических средств обучения коллективного и индивидуального использования для инвалидов и лиц с ограниченными возможностями здоровья</text:span></text:p>
          </table:table-cell>
          <table:table-cell table:style-name="Таблица1.B2" office:value-type="string">
            <text:p text:style-name="P1"><text:span text:style-name="T4">Специальных технических средств обучения коллективного и индивидуального использования для инвалидов и лиц с ограниченными возможностями здоровья не предусмотрено. 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Кадровое обеспечение образования (наличие в штате организации педагогических работников, имеющих основное образование и (или) получивших дополнительное образование для обучения инвалидов и лиц с ограниченными возможностями здоровья</text:span></text:p>
          </table:table-cell>
          <table:table-cell table:style-name="Таблица1.B2" office:value-type="string">
            <text:p text:style-name="P1"><text:span text:style-name="T4">В штате организации педагогических работников, имеющих основное образование и (или) получивших дополнительное образование для обучения инвалидов и лиц с ограниченными возможностями здоровья нет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Наличие общежития, интерната, в том числе приспособленных для использования инвалидами и лицами с ограниченными возможностями здоровья, количество жилых помещений в общежитии, интернате для иногородних обучающихся, формировании платы за проживание в общежитии</text:span></text:p>
          </table:table-cell>
          <table:table-cell table:style-name="Таблица1.B2" office:value-type="string">
            <text:p text:style-name="P6"><text:span text:style-name="T8"><text:s text:c="3"/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полек</meta:initial-creator>
    <dc:creator>Светлана Сычёва</dc:creator>
    <meta:editing-cycles>3</meta:editing-cycles>
    <meta:creation-date>2017-08-28T09:37:00</meta:creation-date>
    <dc:date>2017-08-30T16:41:33.83</dc:date>
    <meta:editing-duration>PT5M16S</meta:editing-duration>
    <meta:generator>OpenOffice/4.1.3$Win32 OpenOffice.org_project/413m1$Build-9783</meta:generator>
    <meta:document-statistic meta:table-count="1" meta:image-count="0" meta:object-count="0" meta:page-count="2" meta:paragraph-count="28" meta:word-count="394" meta:character-count="3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