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text-properties style:font-name="Times New Roman" fo:font-size="14pt" style:font-size-asian="14pt" style:font-size-complex="14pt"/>
    </style:style>
    <style:style style:name="P6" style:family="paragraph" style:parent-style-name="Heading_20_3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Интегрированное занятие-развлечение для младших и средних групп детского сада, тема: «Масленица»</text:h>
      <text:p text:style-name="Text_20_body"><text:s/></text:p>
      <text:h text:style-name="P6" text:outline-level="3">Цели:</text:h>
      <text:p text:style-name="P2">Познакомить детей с народным праздником Масленица.<text:line-break/>Совершенствовать навыки рисования карандашом и наклеивания.<text:line-break/>Учить детей вручать и принимать подарки вежливо, используя речевые обороты.<text:line-break/>Упражнять в словообразовании.<text:line-break/>Развивать глазомер, мелкую и общую моторику.<text:line-break/>Воспитывать интерес к праздникам и традициям своего народа.</text:p>
      <text:h text:style-name="P6" text:outline-level="3">Оборудование:</text:h>
      <text:p text:style-name="P2">Семь кругов, вырезанных из бумаги в виде блинов.<text:line-break/>Листы бумаги в форме сковороды с незакрашенным кругом в середине.<text:line-break/>Цветные карандаши.<text:line-break/>Листы бумаги с нарисованной снежной крепостью в одной части и снежками в другой.<text:line-break/>Круги и полоски из бумаги желтого цвета, оборудование для аппликации.<text:line-break/>Шарф для завязывания глаз, колокольчик.<text:line-break/>Аудиозаписи: народные, П.Чайковский - Времена года, Февраль: Масленица.</text:p>
      <text:h text:style-name="P6" text:outline-level="3">Предварительная работа:</text:h>
      <text:p text:style-name="P2">Дети подготавливают и приносят для своего соседа по парте маленькие подарочки: яблоко, ручку, заколку, блокнот, мыльные пузыри и т.п.<text:line-break/>Разучивание считалки «Едет масленица дорогая»</text:p>
      <text:h text:style-name="P5" text:outline-level="2">Ход занятия:</text:h>
      <text:p text:style-name="P2">Масленица - веселый народный праздник, который появился очень давно,<text:line-break/>но так полюбился людям , что его празднуют до сих пор. Масленица продолжается целую неделю - семь дней. Во время масленичной недели празднуют окончание зимы. Люди, уставшие от снега и холода, радуются солнышку, которое начинает греть все больше и больше. Проводам зимы и посвящен этот праздник.</text:p>
      <text:p text:style-name="P2">Название «Масленица» возникло потому, что на этой неделе мясо уже не ели, а масло и другие молочные продукты еще можно было кушать.</text:p>
      <text:p text:style-name="P2">Семь дней продолжается Масленичная неделя. И всю неделю пекутся вкусные блины, ведь они так похожи на солнышко, по которому все соскучились за время зимы. Вот у нас здесь есть блины-солнышки. Их столько. сколько дней <text:soft-page-break/>длится Масленичная неделя. Догадались, сколько здесь блинов-солнышек? Тоже семь. Каждый блинок расскажет про свой день и свою забаву вам предложит.</text:p>
      <text:h text:style-name="P6" text:outline-level="3">«Первый блин»</text:h>
      <text:p text:style-name="P2">Начинается празднование в первый день недели - понедельник, его называют «встреча». В этот день делают куклу-чучело и строят снежные горки, и, конечно же, начинают печь блины.</text:p>
      <text:p text:style-name="P3">Рисование «Испеки блин на сковороде»</text:p>
      <text:p text:style-name="P2">Вот вылили на сковороду блинное тесто белого цвета, а вы уж, постарайтесь, испеките его до готовности - раскрасьте так, чтобы было похоже на готовый вкусный блинчик.</text:p>
      <text:p text:style-name="P2">Детям предлагается лист бумаги в форме сковороды. Нужно раскрасить круг в центре (блин) и нарисовать на нем круги.</text:p>
      <text:p text:style-name="P2"><draw:frame draw:style-name="fr1" draw:name="Графический объект1" text:anchor-type="as-char" svg:width="16.933cm" svg:height="11.642cm" draw:z-index="0"><draw:image xlink:href="http://vospitatel.com.ua/images/maslenica.jpg" xlink:type="simple" xlink:show="embed" xlink:actuate="onLoad"/><svg:title>Сковорода - материалы к занятию «Масленица»</svg:title></draw:frame></text:p>
      <text:h text:style-name="P6" text:outline-level="3">«Второй блин»</text:h>
      <text:p text:style-name="P2">Вторник называют «заигрыши». В этот день строят ледяные и снежные крепости для игр.</text:p>
      <text:p text:style-name="P3">Дидактическая игра «Попади снежком в ледяную крепость»</text:p>
      <text:p text:style-name="P2">Постарайтесь бросить снежок точно в крепость.<text:line-break/>Дети проводят карандашом линии от снежков к крепости.</text:p>
      <text:p text:style-name="P2"><text:soft-page-break/><draw:frame draw:style-name="fr1" draw:name="Графический объект2" text:anchor-type="as-char" svg:width="16.933cm" svg:height="12.118cm" draw:z-index="1"><draw:image xlink:href="http://vospitatel.com.ua/images/maslenica3.jpg" xlink:type="simple" xlink:show="embed" xlink:actuate="onLoad"/><svg:title>Ледяная крепость - материалы к занятию «Масленица»</svg:title></draw:frame></text:p>
      <text:h text:style-name="P6" text:outline-level="3">«Третий блин»</text:h>
      <text:p text:style-name="P2">Среда называется «лакомка». В этот день приходят в гости на блины.</text:p>
      <text:p text:style-name="P3">Аппликация «Солнышко»</text:p>
      <text:p text:style-name="P2">Блин действительно похож на солнышко. А вот, если приделать к нему лучи, сходство станет еще большим.</text:p>
      <text:p text:style-name="P2">Детям предлагается сделать «лучи» из полосок бумаги желтого цвета, приклеивая их на концах к лицевой и обратной стороне круга - «солнца».</text:p>
      <text:p text:style-name="P2"><text:soft-page-break/><draw:frame draw:style-name="fr1" draw:name="Графический объект3" text:anchor-type="as-char" svg:width="16.933cm" svg:height="11.959cm" draw:z-index="2"><draw:image xlink:href="http://vospitatel.com.ua/images/maslenica2.jpg" xlink:type="simple" xlink:show="embed" xlink:actuate="onLoad"/><svg:title>Солннышко - материалы к занятию «Масленица»</svg:title></draw:frame></text:p>
      <text:h text:style-name="P6" text:outline-level="3">«Четвертый блин»</text:h>
      <text:p text:style-name="P2">Четверг - «разгул», самый веселый день. Возят чучело на колесе, катаются,<text:line-break/>песни поют, начинают колядовать. Колядовать - значит ходить по дворам,<text:line-break/>петь веселые песни и желать здоровья и благополучия хозяевам.</text:p>
      <text:p text:style-name="P3">Динамическая пауза «Перезвон»</text:p>
      <text:p text:style-name="P2">Сейчас поиграем в народную игру «Перезвон». В эту игру с давних-предавних времен играли именно на Масленицу.</text:p>
      <text:p text:style-name="P2">Играющие встают в круг. Считалкой выбирается водящий.</text:p>
      <text:p text:style-name="P2">Едет масленица дорогая,<text:line-break/>Наша гостьюшка годовая,<text:line-break/>Да на саночках расписных,<text:line-break/>Да на кониках вороных,<text:line-break/>Живет масленица семь деньков,<text:line-break/>Оставайся семь годков.</text:p>
      <text:p text:style-name="P2">В середину круга выходят двое: один с колокольчиком, другому завязывают глаза.</text:p>
      <text:p text:style-name="P2">Все кто в круге поют:<text:line-break/>Дили-динь, дили-дон!<text:line-break/>Ах, откуда этот звон?<text:line-break/>Били-бим, били-бом!<text:line-break/><text:soft-page-break/>Мы его сейчас найдем!</text:p>
      <text:p text:style-name="P2">Участник с завязанными глазами должен по звуку колокольчика найти и поймать участника с бубенцом. После того, как участник с колокольчиком пойман, он становится «жмуркой» и ему завязывают глаза, а предыдущий «жмурка» становится обычным участником и встает в круг.</text:p>
      <text:h text:style-name="P6" text:outline-level="3">«Пятый блин»</text:h>
      <text:p text:style-name="P2">Пятница - «вечерки». Теперь уж папа бабушку вечером к себе приглашает, блинами угощает.</text:p>
      <text:p text:style-name="P2">Масленичные блины – просто объеденье!<text:line-break/>Со сметаной и с икрой, с маслом и вареньем.<text:line-break/>Почитает весь народ Масленицу нашу.<text:line-break/>Веселее не найдешь праздника и краше!</text:p>
      <text:p text:style-name="P3">Словесная дидактическая игра «Какие бывают блины»</text:p>
      <text:p text:style-name="P2">Обыкновенный блин можно назвать разными необыкновенными словами. слушайте внимательно. подсказывайте старательно:<text:line-break/>На тарелке он один - называем просто ... (блин).<text:line-break/>Много испекли их мы - тогда назовем ... (блины).<text:line-break/>Испекли для дочек - назовем ... (блиночек).<text:line-break/>Будет кушать их сынок - назовем тогда ... (блинок).<text:line-break/>Огромный, как домище - назовем ... (блинище).</text:p>
      <text:h text:style-name="P6" text:outline-level="3">«Шестой блин»</text:h>
      <text:p text:style-name="P2">Суббота - «посиделки». Ходят друг к другу в гости, дарят подарки. В этот день сжигают чучело Масленицы и окончательно прощаются с зимой. Пепел развеивают по полю, чтобы был хороший урожай.</text:p>
      <text:p text:style-name="P3">Дидактическое упражнение «Вручи подарок»</text:p>
      <text:p text:style-name="P2">Вы приготовили друг для друга маленькие подарочки. Подарите их своему соседу по парте. Да не просто отдайте в руки, а скажите добрые слова. И не забудьте поблагодарить за полученный подарок.</text:p>
      <text:p text:style-name="P2">Посмотрите, как мы с Галиной Владимировной (помощник воспитателя) обменяемся подарочками:<text:line-break/>- Галина Владимировна, примите, пожалуйста, от чистого сердца, этот подарочек.<text:line-break/>- Спасибо большое! Светлана Алексеевна, мне очень приятно и вам вручить этот скромный подарок, примите его пожалуйста.<text:line-break/>- Благодарю вас, мне очень приятно получить от вас подарок.</text:p>
      <text:h text:style-name="P6" text:outline-level="3">«Седьмой блин»</text:h>
      <text:p text:style-name="P2">Последний день Масленицы - «проводы».<text:line-break/>Заканчивается гулянье, на ледяных горках разводят костры, чтобы лед <text:soft-page-break/>растопить, холод уничтожить.<text:line-break/>А еще последний день Масленицы называют «прощеное воскресенье». Ведь последний день недели - воскресенье. А прощеным его называют, потому что в этот день все друг у друга прощения просят за то что совершили, за ошибки, за все то, что могло обидеть человека.</text:p>
      <text:p text:style-name="P2">Как на масленой неделе<text:line-break/>Из печи блины летели!<text:line-break/>С пылу, с жару, из печи,<text:line-break/>Все румяны, горячи!<text:line-break/>Масленица, угощай!<text:line-break/>Всем блиночков подавай.<text:line-break/>С пылу, с жару – разбирайте!<text:line-break/>Похвалить не забывайте.</text:p>
      <text:p text:style-name="P2">А теперь пора и настоящих масленичных блиночков попробовать. Тщательно вымойте руки и принимайтесь за угощения. А блины-то на Масленицу пекут вкусные, просто объедение. Недаром этот праздник ласково называли Масленица-объедуха.</text:p>
      <text:p text:style-name="P3">Дегустация блинов под музык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6:37:12</meta:creation-date>
    <meta:generator>OpenOffice.org/3.2$Linux OpenOffice.org_project/320m12$Build-9483</meta:generator>
    <meta:editing-duration>PT00H01M48S</meta:editing-duration>
    <meta:editing-cycles>2</meta:editing-cycles>
    <meta:initial-creator>buratino </meta:initial-creator>
    <meta:document-statistic meta:table-count="0" meta:image-count="3" meta:object-count="0" meta:page-count="6" meta:paragraph-count="53" meta:word-count="913" meta:character-count="6286"/>
    <dc:date>2014-04-09T16:38:59</dc:date>
    <dc:creator>buratino </dc:creator>
  </office:meta>
</office:document-meta>
</file>