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нкета для молодого воспитателя ДОУ</text:span> </text:p>
      <text:p text:style-name="Text_20_body">1. Ф. И. О. </text:p>
      <text:p text:style-name="Text_20_body">2. Дата рождения </text:p>
      <text:p text:style-name="Text_20_body">3. Сведения об образовании (название учреждения, год окончания, специальность, квалификация) </text:p>
      <text:p text:style-name="Text_20_body">4. Семейное положение</text:p>
      <text:p text:style-name="Text_20_body">5. Какой стаж Вашей педагогической деятельности? </text:p>
      <text:list xml:id="list1928036500" text:style-name="L1">
        <text:list-item>
          <text:p text:style-name="P8">Только начал свою профессиональную деятельность; </text:p>
        </text:list-item>
        <text:list-item>
          <text:p text:style-name="P8">От 1 до 2 лет; </text:p>
        </text:list-item>
        <text:list-item>
          <text:p text:style-name="P8">От 2 до 3 лет; </text:p>
        </text:list-item>
        <text:list-item>
          <text:p text:style-name="P1">От 3 до 5 лет; </text:p>
        </text:list-item>
      </text:list>
      <text:p text:style-name="Text_20_body">6. Почему Вы выбрали профессию воспитателя? Чем она для Вас привлекательна? </text:p>
      <text:p text:style-name="Text_20_body">7. Что в профессии воспитателя вы считаете самым главным?</text:p>
      <text:p text:style-name="Text_20_body">8. Какими личностными качества, по-вашему мнению, должен обладать воспитатель?</text:p>
      <text:p text:style-name="Text_20_body">9. Какие чувства Вы испытывали в период адаптации (в первое время работы в учебном заведении)? </text:p>
      <text:p text:style-name="Text_20_body">10. Как Вы оцениваете различные стороны своей профессиональной подготовки? </text:p>
      <text:p text:style-name="Text_20_body">11. Изменилось ли Ваше отношение к выбранной профессии после начала Вашей профессиональной деятельности? </text:p>
      <text:list xml:id="list258622420" text:style-name="L2">
        <text:list-item>
          <text:p text:style-name="P9"> Да, изменилось в лучшую сторону; </text:p>
        </text:list-item>
        <text:list-item>
          <text:p text:style-name="P9"> Да, изменилось в худшую сторону; </text:p>
        </text:list-item>
        <text:list-item>
          <text:p text:style-name="P9"> Нет, осталось прежним; </text:p>
        </text:list-item>
        <text:list-item>
          <text:p text:style-name="P9"> Затрудняюсь ответить; </text:p>
        </text:list-item>
        <text:list-item>
          <text:p text:style-name="P2"> Другое </text:p>
        </text:list-item>
      </text:list>
      <text:p text:style-name="Text_20_body">12. С какими трудностями Вы столкнулись в работе? </text:p>
      <text:p text:style-name="Text_20_body">13. В какой помощи Вы больше всего нуждаетесь? </text:p>
      <text:list xml:id="list1112316512" text:style-name="L3">
        <text:list-item>
          <text:p text:style-name="P10"> Тревожность, неуверенность в своих силах; </text:p>
        </text:list-item>
        <text:list-item>
          <text:p text:style-name="P10"> Раздражительность, вспыльчивость, несдержанность; </text:p>
        </text:list-item>
        <text:list-item>
          <text:p text:style-name="P10"> Пессимизм, чувство собственной неполноценности; </text:p>
        </text:list-item>
        <text:list-item>
          <text:p text:style-name="P10"> Повышенная утомляемость, снижение работоспособности; </text:p>
        </text:list-item>
        <text:list-item>
          <text:p text:style-name="P10"> Неуверенность в уровне своей профессиональной подготовки; </text:p>
        </text:list-item>
        <text:list-item>
          <text:p text:style-name="P10"> Страх в общении с администрацией дошкольного заведения, родителями дошкольников; </text:p>
        </text:list-item>
        <text:list-item>
          <text:p text:style-name="P3">Другое </text:p>
        </text:list-item>
      </text:list>
      <text:p text:style-name="Text_20_body">14. Как Вы оцениваете свои взаимоотношения с педагогическим коллективом? </text:p>
      <text:p text:style-name="Text_20_body">15. Какие задачи Вы ставите перед собой в ближайшее время? </text:p>
      <text:p text:style-name="Text_20_body">16. Что является источником повышения вашего профессионального уровня? </text:p>
      <text:list xml:id="list189313840" text:style-name="L4">
        <text:list-item>
          <text:p text:style-name="P11">Изучение методической литературы, учебных пособий; </text:p>
        </text:list-item>
        <text:list-item>
          <text:p text:style-name="P11">Изучение научно-педагогических журналов; </text:p>
        </text:list-item>
        <text:list-item>
          <text:p text:style-name="P11">Изучение научных статей в сети Интернет; </text:p>
        </text:list-item>
        <text:list-item>
          <text:p text:style-name="P11">Изучение электронных учебников и книг; </text:p>
        </text:list-item>
        <text:list-item>
          <text:p text:style-name="P4">Другое </text:p>
        </text:list-item>
      </text:list>
      <text:p text:style-name="Text_20_body"><text:soft-page-break/>17. Чего Вы хотели бы достичь на педагогическом поприще?</text:p>
      <text:p text:style-name="Text_20_body">18. Какие факторы влияют на Ваше отношение к работе? </text:p>
      <text:list xml:id="list1554367755" text:style-name="L5">
        <text:list-item>
          <text:p text:style-name="P12">Признание Вашей работы; </text:p>
        </text:list-item>
        <text:list-item>
          <text:p text:style-name="P12">Уважение со стороны коллектива; </text:p>
        </text:list-item>
        <text:list-item>
          <text:p text:style-name="P12">Хорошая заработная плата; </text:p>
        </text:list-item>
        <text:list-item>
          <text:p text:style-name="P12">Хорошие условия работы; </text:p>
        </text:list-item>
        <text:list-item>
          <text:p text:style-name="P12">Возможность самосовершенствоваться; </text:p>
        </text:list-item>
        <text:list-item>
          <text:p text:style-name="P12">Стабильность, надежность организации; </text:p>
        </text:list-item>
        <text:list-item>
          <text:p text:style-name="P12">Творческая деятельность; </text:p>
        </text:list-item>
        <text:list-item>
          <text:p text:style-name="P12">Высокое разнообразие деятельности; </text:p>
        </text:list-item>
        <text:list-item>
          <text:p text:style-name="P12">Возможность работать с детьми; </text:p>
        </text:list-item>
        <text:list-item>
          <text:p text:style-name="P5">Другое </text:p>
        </text:list-item>
      </text:list>
      <text:p text:style-name="Text_20_body">19. Что Вас привлекает в работе коллектива:</text:p>
      <text:list xml:id="list1181261560" text:style-name="L6">
        <text:list-item>
          <text:p text:style-name="P13">новизна деятельности; </text:p>
        </text:list-item>
        <text:list-item>
          <text:p text:style-name="P13">условия работы; </text:p>
        </text:list-item>
        <text:list-item>
          <text:p text:style-name="P13">возможность экспериментирования; </text:p>
        </text:list-item>
        <text:list-item>
          <text:p text:style-name="P13">пример и влияние коллег и руководителя; </text:p>
        </text:list-item>
        <text:list-item>
          <text:p text:style-name="P13">организация труда; </text:p>
        </text:list-item>
        <text:list-item>
          <text:p text:style-name="P13">доверие; </text:p>
        </text:list-item>
        <text:list-item>
          <text:p text:style-name="P6">возможность профессионального роста. </text:p>
        </text:list-item>
      </text:list>
      <text:p text:style-name="Text_20_body">20. Что Вам хотелось бы изменить?</text:p>
      <text:p text:style-name="Text_20_body">21. Есть ли у Вас какие-либо идеи, предложения, которые хотели бы реализовать в детском саду?</text:p>
      <text:p text:style-name="Text_20_body">22. Есть ли любимая педагогическая тема, над которой хотели бы работать и со временем представить как опыт?</text:p>
      <text:p text:style-name="Text_20_body">23. Что Вам больше нравится: думать, сочинять, играть, петь, рисовать, заниматься спортом, музыкой, читать художественную литературу, драматизация или что-нибудь другое?</text:p>
      <text:p text:style-name="Text_20_body">24. Чем бы Вы хотели увлечь детей?</text:p>
      <text:p text:style-name="Text_20_body">25. Чем на Ваш взгляд вы могли бы быть полезны детям?</text:p>
      <text:p text:style-name="Text_20_body">26. Если бы Вам представилась возможность вновь выбрать профессию, стали бы Вы воспитателем?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7:49:52</meta:creation-date>
    <meta:generator>OpenOffice.org/3.2$Linux OpenOffice.org_project/320m12$Build-9483</meta:generator>
    <meta:editing-duration>PT00H01M11S</meta:editing-duration>
    <meta:editing-cycles>2</meta:editing-cycles>
    <meta:initial-creator>buratino </meta:initial-creator>
    <meta:document-statistic meta:table-count="0" meta:image-count="0" meta:object-count="0" meta:page-count="2" meta:paragraph-count="65" meta:word-count="426" meta:character-count="2980"/>
    <dc:date>2014-04-09T17:51:02</dc:date>
    <dc:creator>buratino </dc:creator>
  </office:meta>
</office:document-meta>
</file>