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мятка для молодых специалистов "Правила поведения и общения воспитателя в ДОУ"</text:p>
      <text:p text:style-name="P1">Старайтесь:</text:p>
      <text:list xml:id="list1476621228" text:style-name="L1">
        <text:list-item>
          <text:p text:style-name="P8">Иметь в душе прекрасный идеал, высокую мечту и стремиться к ней. Быть лучше, помня, что совершенствованию нет предела. </text:p>
        </text:list-item>
        <text:list-item>
          <text:p text:style-name="P8">Расти профессионально, быть в курсе последних достижений педагогической науки, не останавливаться на достигнутом. </text:p>
        </text:list-item>
        <text:list-item>
          <text:p text:style-name="P8">Быть всегда в равновесии, сдерживая отрицательные эмоции. </text:p>
        </text:list-item>
        <text:list-item>
          <text:p text:style-name="P8">Выходить из конфликтных ситуаций с достоинством и юмором. </text:p>
        </text:list-item>
        <text:list-item>
          <text:p text:style-name="P8">Прощать, сочувствовать, сопереживать, быть великодушным и снисходительным. </text:p>
        </text:list-item>
        <text:list-item>
          <text:p text:style-name="P8">Жить легко, просто и радостно. Видеть во всем положительное. </text:p>
        </text:list-item>
        <text:list-item>
          <text:p text:style-name="P8">Быть всегда доброжелательным. Дружелюбие – основа вашего здоровья. </text:p>
        </text:list-item>
        <text:list-item>
          <text:p text:style-name="P8">Всюду навести порядок и уют, создать оазис доброты, любви и красоты – в душе, в семье, на работе. Прививайте это детям. </text:p>
        </text:list-item>
        <text:list-item>
          <text:p text:style-name="P3">Быть добрым и честным. Помните, что добро, сделанное вами, всегда вернется к вам многократно увеличенным. </text:p>
        </text:list-item>
      </text:list>
      <text:p text:style-name="Text_20_body"/>
      <text:p text:style-name="P1">Помните:</text:p>
      <text:list xml:id="list1441330577" text:style-name="L2">
        <text:list-item>
          <text:p text:style-name="P9">"Терпение – дар Неба". Обладающий терпением, не унизится до раздражения. </text:p>
        </text:list-item>
        <text:list-item>
          <text:p text:style-name="P9">Всегда есть тот, кому нужна ваша помощь, кому труднее, чем вам. </text:p>
        </text:list-item>
        <text:list-item>
          <text:p text:style-name="P9">Великая миссия женщины – нести в мир любовь, красоту и гармонию. </text:p>
        </text:list-item>
        <text:list-item>
          <text:p text:style-name="P9"> Коллектив – это тоже семья. Укрепляйте мир нашей семьи добрыми мыслями, добрыми словами, добрыми делами. </text:p>
        </text:list-item>
        <text:list-item>
          <text:p text:style-name="P9"> Ваши объяснения должны быть простыми и понятными детям. </text:p>
        </text:list-item>
        <text:list-item>
          <text:p text:style-name="P9"> Когда ребенок разговаривает с вами, слушайте его внимательно. </text:p>
        </text:list-item>
        <text:list-item>
          <text:p text:style-name="P9"> Не скупитесь на похвалу. </text:p>
        </text:list-item>
        <text:list-item>
          <text:p text:style-name="P9"> Не создавайте конфликтных ситуаций. </text:p>
        </text:list-item>
        <text:list-item>
          <text:p text:style-name="P9"> Следите за внешностью и поведением. </text:p>
        </text:list-item>
        <text:list-item>
          <text:p text:style-name="P4"> Ваше отношение к работе, людям, предметам – образец для подражания. </text:p>
        </text:list-item>
      </text:list>
      <text:p text:style-name="P1">Воспитывая детей, стремитесь:</text:p>
      <text:list xml:id="list1089938980" text:style-name="L3">
        <text:list-item>
          <text:p text:style-name="P10"> Любить ребенка таким, каков он есть. </text:p>
        </text:list-item>
        <text:list-item>
          <text:p text:style-name="P10"> Уважать в каждом ребенке личность. </text:p>
        </text:list-item>
        <text:list-item>
          <text:p text:style-name="P10"> Хвалить, поощрять, ободрять, создавая положительную эмоциональную атмосферу. </text:p>
        </text:list-item>
        <text:list-item>
          <text:p text:style-name="P10"> Замечать не недостатки ребенка, а динамику его развития. </text:p>
        </text:list-item>
        <text:list-item>
          <text:p text:style-name="P10"> Сделать родителей своими союзниками в деле воспитания. </text:p>
        </text:list-item>
        <text:list-item>
          <text:p text:style-name="P10"> Разговаривать с ребенком заботливым, ободряющим тоном. </text:p>
        </text:list-item>
        <text:list-item>
          <text:p text:style-name="P5"> Поощрять стремление ребенка задавать вопросы. </text:p>
        </text:list-item>
      </text:list>
      <text:p text:style-name="P1">В детском саду запрещается:</text:p>
      <text:list xml:id="list731832846" text:style-name="L4">
        <text:list-item>
          <text:p text:style-name="P11"> Кричать и наказывать детей. </text:p>
        </text:list-item>
        <text:list-item>
          <text:p text:style-name="P11"> Выставлять проступки детей на всеобщее обозрение. </text:p>
        </text:list-item>
        <text:list-item>
          <text:p text:style-name="P11"> Приходить к детям с плохим настроением. </text:p>
        </text:list-item>
        <text:list-item>
          <text:p text:style-name="P11"> Обсуждать с родителями поведение чужого ребенка. </text:p>
        </text:list-item>
        <text:list-item>
          <text:p text:style-name="P11">Оставлять детей одних. </text:p>
        </text:list-item>
        <text:list-item>
          <text:p text:style-name="P6">Унижать ребенка. 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7:57:16</meta:creation-date>
    <meta:generator>OpenOffice.org/3.2$Linux OpenOffice.org_project/320m12$Build-9483</meta:generator>
    <meta:editing-duration>PT00H01M23S</meta:editing-duration>
    <meta:editing-cycles>2</meta:editing-cycles>
    <meta:initial-creator>buratino </meta:initial-creator>
    <meta:document-statistic meta:table-count="0" meta:image-count="0" meta:object-count="0" meta:page-count="1" meta:paragraph-count="37" meta:word-count="315" meta:character-count="2142"/>
    <dc:date>2014-04-09T17:58:38</dc:date>
    <dc:creator>buratino </dc:creator>
  </office:meta>
</office:document-meta>
</file>