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для молодого воспитателя на определение его педагогической стрессоустойчивости</text:p>
      <text:p text:style-name="P2">(Н.В. Микляева, Ю.В. Микляева)</text:p>
      <text:p text:style-name="Text_20_body">Из приведенных пословиц и поговорок выберите те, которые в наибольшей степени отражают особенности Вашей жизни в качестве молодого специалиста:</text:p>
      <text:p text:style-name="Text_20_body">1. Поступление на работу в детский сад:</text:p>
      <text:p text:style-name="Text_20_body">А. Не ищи зайца в бору – на опушке сидит.</text:p>
      <text:p text:style-name="Text_20_body">Б. Ехал к вам, да заехал к нам.</text:p>
      <text:p text:style-name="Text_20_body">В. Попался, как ворона в суп. </text:p>
      <text:p text:style-name="Text_20_body">2. Посвящение в должность воспитателя:</text:p>
      <text:p text:style-name="Text_20_body">А. Посла не секут, не рубят, а только жалуют.</text:p>
      <text:p text:style-name="Text_20_body">Б. Летать летаю, а сесть не дают. </text:p>
      <text:p text:style-name="Text_20_body">В. Напишешь пером, что не вывезешь волом.</text:p>
      <text:p text:style-name="Text_20_body">3. Первый самостоятельный опыт: </text:p>
      <text:p text:style-name="Text_20_body">А. Прежде веку не помрешь.</text:p>
      <text:p text:style-name="Text_20_body">Б. Его пошли, да сам за ним иди.</text:p>
      <text:p text:style-name="Text_20_body">В. Как ступил, так и по уши в воду.</text:p>
      <text:p text:style-name="Text_20_body">4. Отношение к наставничеству:</text:p>
      <text:p text:style-name="Text_20_body">А. Наука учит только умного.</text:p>
      <text:p text:style-name="Text_20_body">Б. Болящий ожидает здравия даже до смерти.</text:p>
      <text:p text:style-name="Text_20_body">В. Кабы знать, где упасть, так и соломки подостлал.</text:p>
      <text:p text:style-name="Text_20_body">5. Проведение занятий с детьми:</text:p>
      <text:p text:style-name="Text_20_body">А. Не бьет стрела татарина.</text:p>
      <text:p text:style-name="Text_20_body">Б. Учи других – и сам поймешь.</text:p>
      <text:p text:style-name="Text_20_body">В. Ехала кума неведомо куда.</text:p>
      <text:p text:style-name="Text_20_body">6. Проведение режимных моментов:</text:p>
      <text:p text:style-name="Text_20_body">А. День в день, топор в день.</text:p>
      <text:p text:style-name="Text_20_body">Б. Жив, жив Курилка.</text:p>
      <text:p text:style-name="Text_20_body">В. Что ни хвать, то ерш, да еж.</text:p>
      <text:p text:style-name="Text_20_body">7. Родительские собрания:</text:p>
      <text:p text:style-name="Text_20_body">А. Не трудно сделать, да трудно задумать.</text:p>
      <text:p text:style-name="Text_20_body">Б. Первый блин комом.</text:p>
      <text:p text:style-name="Text_20_body">В. Жаловался всем, да никто не слушает.</text:p>
      <text:p text:style-name="Text_20_body">8. Участие в педагогических советах в ДОУ:</text:p>
      <text:p text:style-name="Text_20_body">А. Живет и эта песня для почину.</text:p>
      <text:p text:style-name="Text_20_body">Б. Стрелял в воробья, да попал в журавля.</text:p>
      <text:p text:style-name="Text_20_body">В. Фасон дороже приклада.</text:p>
      <text:p text:style-name="Text_20_body">9. Конец учебного года:</text:p>
      <text:p text:style-name="Text_20_body"><text:soft-page-break/>А. Не то дорого, что красного золота, а то дорого, что </text:p>
      <text:p text:style-name="Text_20_body">доброго мастерства.</text:p>
      <text:p text:style-name="Text_20_body">Б. За ученого (битого) двух неученых (небитых) дают.</text:p>
      <text:p text:style-name="Text_20_body">Ключ к тесту:</text:p>
      <text:p text:style-name="Text_20_body">Если у Вас преобладают ответы:</text:p>
      <text:p text:style-name="Text_20_body">«А» – у Вас сформированы устойчивые представления о себе как «идеальном педагоге» (каким бы Вы хотели стать), «потенциальном педагоге» (каким бы Вы могли стать) и «реальном педагоге» (как Вы себя оцениваете). Это позволяет Вам уже учиться у более опытных педагогов и успешно работать по выбранной специальности.</text:p>
      <text:p text:style-name="Text_20_body">«Б» – у Вас недостаточно дифференцированы представления о себе как о реальном и потенциальном педагоге. Вы привыкли учиться и работать, не задумываясь над тем, что меняетесь в ходе этого процесса. Попробуйте посмотреть на себя со стороны – и увидите, что у Вас уже вырабатывается свой собственный, присущий только Вам, стиль педагогической деятельности.</text:p>
      <text:p text:style-name="Text_20_body">«В» – У Вас занижена самооценка как самообразовательной, так и профессиональной деятельности. Это приводит к неуверенности в своих силах и пассивности. Попробуйте придумать себе идеальный образ себя – педагога и Вы убедитесь, что разница между Вашими возможностями и желаниями намного меньше, чем Вам кажется!</text:p>
      <text:p text:style-name="Text_20_body">Стрессоустойчивость: </text:p>
      <text:p text:style-name="Text_20_body">для ответов типа «А» – нормальная.</text:p>
      <text:p text:style-name="Text_20_body">Для ответов типа « Б» – неустойчивая.</text:p>
      <text:p text:style-name="Text_20_body">Для ответов типа «В» – свидетельствует о необходимости оказания психологической помощи в процессе адаптации к требованиям педагогической професс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7:54:32</meta:creation-date>
    <meta:generator>OpenOffice.org/3.2$Linux OpenOffice.org_project/320m12$Build-9483</meta:generator>
    <meta:editing-duration>PT00H01M09S</meta:editing-duration>
    <meta:editing-cycles>2</meta:editing-cycles>
    <meta:initial-creator>buratino </meta:initial-creator>
    <meta:document-statistic meta:table-count="0" meta:image-count="0" meta:object-count="0" meta:page-count="2" meta:paragraph-count="48" meta:word-count="441" meta:character-count="2729"/>
    <dc:date>2014-04-09T17:55:40</dc:date>
    <dc:creator>buratino </dc:creator>
  </office:meta>
</office:document-meta>
</file>